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stilo1">
      <style:paragraph-properties fo:line-height="100%" fo:text-align="justify" style:justify-single-word="false"/>
      <style:text-properties fo:color="#000000" style:font-name="Calibri" fo:font-size="10pt" fo:font-weight="normal" officeooo:paragraph-rsid="0014715b" style:font-size-asian="10pt" style:font-weight-asian="normal" style:font-name-complex="Arial" style:font-weight-complex="normal"/>
    </style:style>
    <style:style style:name="P2" style:family="paragraph" style:parent-style-name="Estilo1">
      <style:paragraph-properties fo:line-height="100%" fo:text-align="justify" style:justify-single-word="false"/>
      <style:text-properties officeooo:paragraph-rsid="0014715b"/>
    </style:style>
    <style:style style:name="T1" style:family="text">
      <style:text-properties fo:color="#000000" style:font-name="Calibri" fo:font-size="10pt" fo:font-weight="normal" style:font-size-asian="10pt" style:font-weight-asian="normal" style:font-name-complex="Arial" style:font-weight-complex="normal"/>
    </style:style>
    <style:style style:name="T2" style:family="text">
      <style:text-properties style:font-name="Calibri" fo:font-size="10pt" style:text-underline-style="none" fo:font-weight="bold" style:font-size-asian="10pt" style:font-weight-asian="bold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 dirección </text:span><text:span text:style-name="Internet_20_link"><text:span text:style-name="T2"><text:s/>http://purnayogabarrika.com</text:span></text:span><text:span text:style-name="Internet_20_link"><text:span text:style-name="T3"> </text:span></text:span><text:span text:style-name="T1"><text:s/>(En adelante el sitio Web) es un dominio registrado por ANTON INIESTA SAEZ DE UGARTE, titular/responsable), <text:s/>con DNI 16058538F y domicilio social en UDALETXEKO BIDEA, 2 E, 2ª PLANTA, 48650, BARRIKA, BIZKAIA</text:span></text:p>
      <text:p text:style-name="P2"><text:span text:style-name="T1">Los datos personales facilitados a través de este sitio Web, serán recogidos en ficheros titularidad de la responsable con la finalidad de gestionar, administrar y prestarle los servicios o facilitarle los contenidos que nos solicite, así como poder ofrecerle nuevos servicios y contenidos y enviarle información comercial relacionada con las novedades y promociones de El centro. Los datos obligatorios de cada formulario, serán identificados como tal, provocando la falta de suministro de dicha información o el suministro de datos incorrectos, que la responsable no pueda prestarle los servicios o contenidos que solicite.</text:span></text:p>
      <text:p text:style-name="P1"/>
      <text:p text:style-name="P1">El usuario consiente el tratamiento de sus datos con las finalidades descritas. Así mismo le informamos de que podrá ejercer sus derechos de acceso, rectificación, cancelación y oposición, mediante correo a la dirección anteriormente citada (domicilio social), identificándose como usuario del sitio Web y concretando su solicitud aportando fotocopia del D.N.I. o documento equival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Estilo1" style:family="paragraph" style:parent-style-name="Heading_20_1" style:default-outline-level="" style:list-style-name="">
      <style:paragraph-properties fo:margin-top="0cm" fo:margin-bottom="0cm" style:contextual-spacing="false" fo:line-height="150%" fo:text-align="center" style:justify-single-word="false" fo:keep-together="auto" fo:orphans="0" fo:widows="0" fo:keep-with-next="auto"/>
      <style:text-properties fo:color="#008000" style:font-name="Tahoma" fo:font-size="12pt" fo:font-weight="bold" style:font-name-asian="Times New Roman" style:font-size-asian="12pt" style:font-weight-asian="bold" style:font-name-complex="Tahoma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txosurf lance&amp;fu</meta:initial-creator>
    <meta:creation-date>2018-06-09T20:57:57.082000000</meta:creation-date>
    <dc:date>2018-06-09T20:58:13.938000000</dc:date>
    <dc:creator>getxosurf lance&amp;fu</dc:creator>
    <meta:editing-duration>P0D</meta:editing-duration>
    <meta:editing-cycles>1</meta:editing-cycles>
    <meta:document-statistic meta:table-count="0" meta:image-count="0" meta:object-count="0" meta:page-count="1" meta:paragraph-count="3" meta:word-count="181" meta:character-count="1260" meta:non-whitespace-character-count="1079"/>
    <meta:generator>LibreOffice/4.1.0.4$Windows_x86 LibreOffice_project/89ea49ddacd9aa532507cbf852f2bb22b1ace28</meta:generator>
  </office:meta>
</office:document-meta>
</file>