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1037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paragraph-rsid="00071037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71037" style:font-name-complex="Arial"/>
    </style:style>
    <style:style style:name="P4" style:family="paragraph" style:parent-style-name="Estilo1">
      <style:paragraph-properties fo:line-height="100%" fo:text-align="justify" style:justify-single-word="false"/>
      <style:text-properties fo:color="#000000" style:font-name="Calibri" fo:font-size="10pt" officeooo:paragraph-rsid="00071037" style:font-size-asian="10pt" style:font-name-complex="Arial" style:font-weight-complex="normal"/>
    </style:style>
    <style:style style:name="P5" style:family="paragraph" style:parent-style-name="Estilo1">
      <style:paragraph-properties fo:line-height="100%" fo:text-align="justify" style:justify-single-word="false"/>
      <style:text-properties fo:color="#000000" style:font-name="Calibri" fo:font-size="10pt" fo:font-weight="normal" officeooo:paragraph-rsid="00071037" style:font-size-asian="10pt" style:font-weight-asian="normal" style:font-name-complex="Arial" style:font-weight-complex="normal"/>
    </style:style>
    <style:style style:name="P6" style:family="paragraph" style:parent-style-name="Estilo1">
      <style:paragraph-properties fo:line-height="100%" fo:text-align="justify" style:justify-single-word="false"/>
      <style:text-properties officeooo:paragraph-rsid="00071037"/>
    </style:style>
    <style:style style:name="P7" style:family="paragraph" style:parent-style-name="Default">
      <style:paragraph-properties fo:text-align="justify" style:justify-single-word="false"/>
      <style:text-properties fo:color="#000000" style:font-name="Calibri" fo:font-size="10pt" officeooo:paragraph-rsid="00071037" style:font-size-asian="10pt" style:font-name-complex="Arial" style:font-size-complex="10p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fo:font-size="10pt" style:text-underline-style="none" fo:font-weight="bold" style:font-size-asian="10pt" style:font-weight-asian="bold" style:font-name-complex="Calibri"/>
    </style:style>
    <style:style style:name="T3" style:family="text">
      <style:text-properties fo:color="#000000" style:font-name="Calibri" fo:font-size="10pt" fo:font-weight="normal" style:font-size-asian="10pt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ión general</text:p>
      <text:p text:style-name="P5"/>
      <text:p text:style-name="P6"><text:span text:style-name="T3">La dirección </text:span><text:span text:style-name="Internet_20_link"><text:span text:style-name="T2">http://purnayogabarrika.com</text:span></text:span><text:span text:style-name="T3"> (en adelante el sitio Web) es un dominio registrado por ANTON INIESTA SAEZ DE UGARTE, titular/responsable), con DNI 16058538F y domicilio social en UDALETXEKO BIDEA, 2 E, 2ª PLANTA, 48650, BARRIKA, BIZKAIA</text:span></text:p>
      <text:p text:style-name="P5"/>
      <text:p text:style-name="P6"><text:span text:style-name="T3">Esta página tiene carácter informativo y de exclusivo uso personal, teniendo por objeto facilitar el conocimiento al público en general, de los productos y servicios ofrecidos en el centro. El acceso al sitio Web es, en principio, gratuito, sin perjuicio de que la contratación de productos o servicios, si ello se facilitase en algún momento, a través del sitio Web esté sujeta a una contraprestación económica.</text:span></text:p>
      <text:p text:style-name="P5"/>
      <text:p text:style-name="P5">El usuario se compromete a no utilizar el sitio Web ni la información ofrecida en el mismo para la realización de actividades contrarias a la Ley, la moral o el orden público, y a respetar las condiciones de uso establecidas por el titular.</text:p>
      <text:p text:style-name="P5"/>
      <text:p text:style-name="P4">Propiedad intelectual e industrial</text:p>
      <text:p text:style-name="P5"/>
      <text:p text:style-name="P6"><text:span text:style-name="T3">El centro es titular de los derechos de Propiedad Intelectual sobre el contenido de este sitio Web, incluyendo, a modo enunciativo y sin carácter limitativo, diseño gráfico, códigos, fuentes, textos, imágenes, videos, marcas, logos o signos distintivos, o dispone de los permisos necesarios para su utilización. </text:span></text:p>
      <text:p text:style-name="P5"/>
      <text:p text:style-name="P5">Se prohíbe la modificación, copia, reproducción, descarga, transmisión, distribución o transformación de los contenidos del sitio Web, si no se tiene la autorización del titular de los correspondientes derechos o se encuentra legalmente permitido. </text:p>
      <text:p text:style-name="P5"/>
      <text:p text:style-name="P5">La lesión por parte de terceros de los derechos de Propiedad Intelectual o cualquier otro derecho sobre el contenido de este sitio Web, titularidad de la responsable, dará lugar a las responsabilidades legalmente establecidas.</text:p>
      <text:p text:style-name="P5"/>
      <text:p text:style-name="P4">Contenido Web y enlaces</text:p>
      <text:p text:style-name="P5"/>
      <text:p text:style-name="P7">La información contenida en este sitio Web puede no ser correcta; por ello el titular, no se responsabiliza de cualquier daño o perjuicio directo o indirecto que pueda ocasionar la exactitud, integridad o veracidad de dicha información, así como tampoco del uso por terceros del contenido de este sitio Web, ni de los posibles errores en el acceso a la misma. Al mismo tiempo el titular se reserva el derecho a suspender temporalmente la accesibilidad al sitio Web cuando sea necesario, sin necesidad de previo aviso. </text:p>
      <text:p text:style-name="P7"/>
      <text:p text:style-name="P5">Este sitio Web contiene enlaces (links) a páginas externas, no siendo el titular, responsable de los contenidos de dichas páginas (siendo responsabilidad del usuario, regirse por los términos y condiciones de utilización de las páginas consultadas) ni del mal uso ni las actividades contrarias a la ley la moral o el orden público que realicen los usuarios en dichas páginas. Al mismo tiempo el establecimiento de cualquier hiperenlace desde una página Web deberá efectuarse a la página principal del sitio Web, quedando prohibida la reproducción ni total ni parcial de ninguna de los servicios contenidos en el sitio Web del <text:s/>titular.</text:p>
      <text:p text:style-name="P5"/>
      <text:p text:style-name="P4">Modificación de los términos y condiciones de uso</text:p>
      <text:p text:style-name="P5"/>
      <text:p text:style-name="P5">Las presentes condiciones generales y las particulares que eventualmente puedan establecerse, y con la redacción que presenten en cada momento, tienen una duración indefinida, y permanecerán en vigor mientras el portal continúe activo. El titular de la Web se reserva en todo caso el derecho unilateral de modificar las condiciones de acceso a las mismas, así como su contenido.</text:p>
      <text:p text:style-name="P5"/>
      <text:p text:style-name="P2"/>
      <text:p text:style-name="P2">Legislación y jurisdicción aplicables</text:p>
      <text:p text:style-name="P3"/>
      <text:p text:style-name="P1"><text:span text:style-name="T1">Las presentes condiciones de uso se rigen por la Ley española, acordando las partes someterse a la jurisdicción de los Juzgados y Tribunales de Bizkaia, en caso de disputa o controversia relacionada con la aplicación o interpretación de las mismas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Estilo1" style:family="paragraph" style:parent-style-name="Heading_20_1" style:default-outline-level="" style:list-style-name="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fo:color="#008000" style:font-name="Tahoma" fo:font-size="12pt" fo:font-weight="bold" style:font-name-asian="Times New Roman" style:font-size-asian="12pt" style:font-weight-asian="bold" style:font-name-complex="Tahoma" style:font-size-complex="10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xosurf lance&amp;fu</meta:initial-creator>
    <meta:creation-date>2018-06-09T20:34:25.798000000</meta:creation-date>
    <dc:date>2018-06-09T20:34:49.083000000</dc:date>
    <dc:creator>getxosurf lance&amp;fu</dc:creator>
    <meta:editing-duration>P0D</meta:editing-duration>
    <meta:editing-cycles>1</meta:editing-cycles>
    <meta:document-statistic meta:table-count="0" meta:image-count="0" meta:object-count="0" meta:page-count="1" meta:paragraph-count="15" meta:word-count="566" meta:character-count="3625" meta:non-whitespace-character-count="3070"/>
    <meta:generator>LibreOffice/4.1.0.4$Windows_x86 LibreOffice_project/89ea49ddacd9aa532507cbf852f2bb22b1ace28</meta:generator>
  </office:meta>
</office:document-meta>
</file>