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officeooo:paragraph-rsid="00181392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Calibri" fo:font-weight="bold" officeooo:paragraph-rsid="00181392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officeooo:paragraph-rsid="00181392"/>
    </style:style>
    <style:style style:name="P4" style:family="paragraph" style:parent-style-name="Estilo1">
      <style:paragraph-properties fo:line-height="100%" fo:text-align="justify" style:justify-single-word="false"/>
      <style:text-properties officeooo:paragraph-rsid="00181392"/>
    </style:style>
    <style:style style:name="P5" style:family="paragraph" style:parent-style-name="Estilo1">
      <style:paragraph-properties fo:line-height="100%" fo:text-align="justify" style:justify-single-word="false"/>
      <style:text-properties fo:color="#000000" style:font-name="Calibri" fo:font-size="10pt" officeooo:paragraph-rsid="00181392" style:font-size-asian="10pt" style:font-name-complex="Arial" style:font-weight-complex="normal"/>
    </style:style>
    <style:style style:name="P6" style:family="paragraph" style:parent-style-name="Estilo1">
      <style:paragraph-properties fo:line-height="100%" fo:text-align="justify" style:justify-single-word="false"/>
      <style:text-properties fo:color="#000000" style:font-name="Calibri" fo:font-size="10pt" fo:font-weight="normal" officeooo:paragraph-rsid="00181392" style:font-size-asian="10pt" style:font-weight-asian="normal" style:font-name-complex="Arial" style:font-weight-complex="normal"/>
    </style:style>
    <style:style style:name="T1" style:family="text">
      <style:text-properties fo:color="#000000" style:font-name="Calibri" fo:font-size="10pt" fo:font-weight="normal" style:font-size-asian="10pt" style:font-weight-asian="normal" style:font-name-complex="Arial" style:font-weight-complex="normal"/>
    </style:style>
    <style:style style:name="T2" style:family="text">
      <style:text-properties style:font-name="Calibri" fo:font-size="10pt" style:text-underline-style="none" fo:font-weight="bold" style:font-size-asian="10pt" style:font-weight-asian="bold" style:font-name-complex="Calibri"/>
    </style:style>
    <style:style style:name="T3" style:family="text">
      <style:text-properties style:font-name="Calibri" style:font-name-complex="Arial"/>
    </style:style>
    <style:style style:name="T4" style:family="text">
      <style:text-properties style:font-name="Calibri" fo:font-style="italic" style:font-style-asian="italic" style:font-name-complex="Arial"/>
    </style:style>
    <style:style style:name="T5" style:family="text">
      <style:text-properties fo:color="#0000ff" style:font-name="Calibri" style:font-name-complex="Arial"/>
    </style:style>
    <style:style style:name="T6" style:family="text">
      <style:text-properties fo:color="#ff0000" style:font-name="Calibri" fo:font-style="italic" style:font-style-asian="italic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a dirección </text:span><text:span text:style-name="Internet_20_link"><text:span text:style-name="T2">http://purnayogabarrika.com</text:span></text:span><text:span text:style-name="T1"> (en adelante el sitio Web) es un dominio registrado por ANTON INIESTA SAEZ DE UGARTE, titular/responsable), con DNI 16058538F y domicilio social en UDALETXEKO BIDEA, 2 E, 2ª PLANTA, 48650, BARRIKA, BIZKAIA</text:span></text:p>
      <text:p text:style-name="P5"/>
      <text:p text:style-name="P5">Finalidad, destinatarios y ejercicio de derechos</text:p>
      <text:p text:style-name="P6"/>
      <text:p text:style-name="P4"><text:span text:style-name="T1">Los datos personales facilitados a través de este sitio Web, serán recogidos en ficheros titularidad de la responsable con la finalidad de gestionar, administrar y prestarle los servicios o facilitarle los contenidos que nos solicite, así como poder ofrecerle nuevos servicios y contenidos y enviarle información comercial relacionada con las novedades y promociones de El centro. Los datos obligatorios de cada formulario, serán identificados como tal, provocando la falta de suministro de dicha información o el suministro de datos incorrectos, que la responsable no pueda prestarle los servicios o contenidos que solicite.</text:span></text:p>
      <text:p text:style-name="P6"/>
      <text:p text:style-name="P6">El usuario consiente el tratamiento de sus datos con las finalidades descritas. Así mismo le informamos de que podrá ejercer sus derechos de acceso, rectificación, cancelación y oposición, mediante correo a la dirección anteriormente citada (domicilio social), identificándose como usuario del sitio Web y concretando su solicitud aportando fotocopia del D.N.I. o documento equivalente.</text:p>
      <text:p text:style-name="P1"/>
      <text:p text:style-name="P2">Cookies y archivos de seguimiento</text:p>
      <text:p text:style-name="P1"/>
      <text:p text:style-name="P3"><text:span text:style-name="T3">Una </text:span><text:span text:style-name="T4">cookie</text:span><text:span text:style-name="T3"> es un pequeño archivo que se descarga en el ordenador, tablet o smartphone del usuario, con la finalidad de descargar datos e información que podrán ser actualizados y recuperados por la entidad responsable de su instalación. </text:span></text:p>
      <text:p text:style-name="P1"/>
      <text:p text:style-name="P3"><text:span text:style-name="T3">Si desea obtener más información puede leer nuestra </text:span><text:span text:style-name="T5">Política de cookies </text:span><text:span text:style-name="T6">(VER ANEXO )</text:span></text:p>
      <text:p text:style-name="P2"/>
      <text:p text:style-name="P2">Responsabilidades y compromisos del usuario</text:p>
      <text:p text:style-name="P2"/>
      <text:p text:style-name="P3"><text:span text:style-name="T3">El usuario garantiza que es mayor de 14 años y que la información facilitada es exacta y veraz, comprometiéndose a informar al titular de cualquier modificación de la información que le haya sido solicitada, mediante correo a la dirección anteriormente citada, identificándose como usuario del sitio Web y concretando aquellos datos que hayan sido modificados.</text:span></text:p>
      <text:p text:style-name="P1"/>
      <text:p text:style-name="P3"><text:span text:style-name="T3">En el supuesto de que, en la ejecución de los servicios, sean facilitados al titular datos de carácter personal de terceros, el usuario garantiza que está facultado legítimamente para facilitar dichos datos y que ha procedido a informar al interesado de la cesión de sus datos y a solicitar su consentimiento, responsabilizándose del incumplimiento de estas obligaciones.</text:span></text:p>
      <text:p text:style-name="P1"/>
      <text:p text:style-name="P2">Seguridad</text:p>
      <text:p text:style-name="P1"/>
      <text:p text:style-name="P1">El titular se compromete a mantener los niveles de protección de sus datos personales conforme al Real Decreto 1720/2007, de 21 de Diciembre, relativo a las medidas de seguridad de los ficheros automatizados y no automatizados que contengan datos de carácter personal, y ha establecido todos los medios técnicos a su alcance para evitar la pérdida, alteración, acceso no autorizado o tratamiento de sus datos, sin perjuicio de que las medidas de seguridad en Internet no son inexpugnables.</text:p>
      <text:p text:style-name="P1"/>
      <text:p text:style-name="P1">El responsable se reserva la facultad de modificar la presente política de privacidad para adaptarla a las novedades legislativas, jurisprudenciales o de interpretación de la Agencia Española de Protección de Datos.”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Estilo1" style:family="paragraph" style:parent-style-name="Heading_20_1" style:default-outline-level="" style:list-style-name="">
      <style:paragraph-properties fo:margin-top="0cm" fo:margin-bottom="0cm" style:contextual-spacing="false" fo:line-height="150%" fo:text-align="center" style:justify-single-word="false" fo:keep-together="auto" fo:orphans="0" fo:widows="0" fo:keep-with-next="auto"/>
      <style:text-properties fo:color="#008000" style:font-name="Tahoma" fo:font-size="12pt" fo:font-weight="bold" style:font-name-asian="Times New Roman" style:font-size-asian="12pt" style:font-weight-asian="bold" style:font-name-complex="Tahoma" style:font-size-complex="10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txosurf lance&amp;fu</meta:initial-creator>
    <meta:creation-date>2018-06-09T20:46:04.457000000</meta:creation-date>
    <dc:date>2018-06-09T20:46:23.047000000</dc:date>
    <dc:creator>getxosurf lance&amp;fu</dc:creator>
    <meta:editing-duration>P0D</meta:editing-duration>
    <meta:editing-cycles>1</meta:editing-cycles>
    <meta:document-statistic meta:table-count="0" meta:image-count="0" meta:object-count="0" meta:page-count="1" meta:paragraph-count="13" meta:word-count="471" meta:character-count="3147" meta:non-whitespace-character-count="2688"/>
    <meta:generator>LibreOffice/4.1.0.4$Windows_x86 LibreOffice_project/89ea49ddacd9aa532507cbf852f2bb22b1ace28</meta:generator>
  </office:meta>
</office:document-meta>
</file>